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2]; [.B17])&gt;1;NOT(ISBLANK([.B17]))))" style:apply-style-name="cf30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05</text:p>
          </table:table-cell>
          <table:table-cell table:number-columns-repeated="2" table:style-name="ce2"/>
          <table:table-cell office:value-type="string" table:style-name="ce6">
            <text:p>15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8">
            <text:p>6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10303:265</text:p>
          </table:table-cell>
          <table:table-cell office:value-type="float" office:value="457893.16" table:style-name="ce17">
            <text:p>457 893.16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080105:220</text:p>
          </table:table-cell>
          <table:table-cell office:value-type="float" office:value="280651.71000000002" table:style-name="ce17">
            <text:p>280 651.71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080601:5022</text:p>
          </table:table-cell>
          <table:table-cell office:value-type="float" office:value="55565.04" table:style-name="ce17">
            <text:p>55 565.04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401:7632</text:p>
          </table:table-cell>
          <table:table-cell office:value-type="float" office:value="176769.5" table:style-name="ce17">
            <text:p>176 769.5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2:010722:4328</text:p>
          </table:table-cell>
          <table:table-cell office:value-type="float" office:value="170335.35999999999" table:style-name="ce17">
            <text:p>170 335.36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3:051701:178</text:p>
          </table:table-cell>
          <table:table-cell office:value-type="float" office:value="47076.89" table:style-name="ce17">
            <text:p>47 076.89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3:040102:1779</text:p>
          </table:table-cell>
          <table:table-cell office:value-type="float" office:value="138850.46" table:style-name="ce17">
            <text:p>138 850.46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4:050103:945</text:p>
          </table:table-cell>
          <table:table-cell office:value-type="float" office:value="2890485.77" table:style-name="ce17">
            <text:p>2 890 485.77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9:010104:1948</text:p>
          </table:table-cell>
          <table:table-cell office:value-type="float" office:value="29336.76" table:style-name="ce17">
            <text:p>29 336.76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100403:2260</text:p>
          </table:table-cell>
          <table:table-cell office:value-type="float" office:value="709476.64" table:style-name="ce17">
            <text:p>709 476.64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1:100403:2261</text:p>
          </table:table-cell>
          <table:table-cell office:value-type="float" office:value="370197.1" table:style-name="ce17">
            <text:p>370 197.1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2:010304:384</text:p>
          </table:table-cell>
          <table:table-cell office:value-type="float" office:value="235625.08" table:style-name="ce17">
            <text:p>235 625.08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2:010548:365</text:p>
          </table:table-cell>
          <table:table-cell office:value-type="float" office:value="75012.56" table:style-name="ce17">
            <text:p>75 012.56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4:040101:251</text:p>
          </table:table-cell>
          <table:table-cell office:value-type="float" office:value="187695.3" table:style-name="ce17">
            <text:p>187 695.3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4:080102:2208</text:p>
          </table:table-cell>
          <table:table-cell office:value-type="float" office:value="88048.55" table:style-name="ce17">
            <text:p>88 048.55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4:080102:2209</text:p>
          </table:table-cell>
          <table:table-cell office:value-type="float" office:value="70050.649999999994" table:style-name="ce17">
            <text:p>70 050.65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5:020301:229</text:p>
          </table:table-cell>
          <table:table-cell office:value-type="float" office:value="756.4" table:style-name="ce17">
            <text:p>756.4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5:040101:399</text:p>
          </table:table-cell>
          <table:table-cell office:value-type="float" office:value="59079.16" table:style-name="ce17">
            <text:p>59 079.16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5:080902:136</text:p>
          </table:table-cell>
          <table:table-cell office:value-type="float" office:value="275342.64" table:style-name="ce17">
            <text:p>275 342.64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5:090113:13</text:p>
          </table:table-cell>
          <table:table-cell office:value-type="float" office:value="424144.84" table:style-name="ce17">
            <text:p>424 144.84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6:040146:462</text:p>
          </table:table-cell>
          <table:table-cell office:value-type="float" office:value="93961.48" table:style-name="ce17">
            <text:p>93 961.48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6:040203:130</text:p>
          </table:table-cell>
          <table:table-cell office:value-type="float" office:value="86393.99" table:style-name="ce17">
            <text:p>86 393.99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8:060501:213</text:p>
          </table:table-cell>
          <table:table-cell office:value-type="float" office:value="99080" table:style-name="ce17">
            <text:p>99 080.0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9:010107:270</text:p>
          </table:table-cell>
          <table:table-cell office:value-type="float" office:value="135915.29" table:style-name="ce17">
            <text:p>135 915.29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9:010107:83</text:p>
          </table:table-cell>
          <table:table-cell office:value-type="float" office:value="230866.93" table:style-name="ce17">
            <text:p>230 866.93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0:050306:3849</text:p>
          </table:table-cell>
          <table:table-cell office:value-type="float" office:value="162590.39999999999" table:style-name="ce17">
            <text:p>162 590.4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050306:3852</text:p>
          </table:table-cell>
          <table:table-cell office:value-type="float" office:value="162590.39999999999" table:style-name="ce17">
            <text:p>162 590.4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0:050306:3854</text:p>
          </table:table-cell>
          <table:table-cell office:value-type="float" office:value="162106.5" table:style-name="ce17">
            <text:p>162 106.5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0:050306:3856</text:p>
          </table:table-cell>
          <table:table-cell office:value-type="float" office:value="165493.79999999999" table:style-name="ce17">
            <text:p>165 493.8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0:050306:3870</text:p>
          </table:table-cell>
          <table:table-cell office:value-type="float" office:value="158235.29999999999" table:style-name="ce17">
            <text:p>158 235.3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050306:3872</text:p>
          </table:table-cell>
          <table:table-cell office:value-type="float" office:value="157106.20000000001" table:style-name="ce17">
            <text:p>157 106.2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050306:676</text:p>
          </table:table-cell>
          <table:table-cell office:value-type="float" office:value="176946.1" table:style-name="ce17">
            <text:p>176 946.1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9:100121:591</text:p>
          </table:table-cell>
          <table:table-cell office:value-type="float" office:value="745121.25" table:style-name="ce17">
            <text:p>745 121.25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4:080101:799</text:p>
          </table:table-cell>
          <table:table-cell office:value-type="float" office:value="12889" table:style-name="ce17">
            <text:p>12 889.0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1:010201:5538</text:p>
          </table:table-cell>
          <table:table-cell office:value-type="float" office:value="235515.30014981976" table:style-name="ce17">
            <text:p>235 515.3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1:010201:5539</text:p>
          </table:table-cell>
          <table:table-cell office:value-type="float" office:value="633525.87289209163" table:style-name="ce17">
            <text:p>633 525.87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010201:5540</text:p>
          </table:table-cell>
          <table:table-cell office:value-type="float" office:value="426807.20332827599" table:style-name="ce17">
            <text:p>426 807.2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1:050105:5329</text:p>
          </table:table-cell>
          <table:table-cell office:value-type="float" office:value="292195.26550543023" table:style-name="ce17">
            <text:p>292 195.27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2:010716:3388</text:p>
          </table:table-cell>
          <table:table-cell office:value-type="float" office:value="140824.88373899399" table:style-name="ce17">
            <text:p>140 824.88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3:040209:4430</text:p>
          </table:table-cell>
          <table:table-cell office:value-type="float" office:value="159404.35550619461" table:style-name="ce17">
            <text:p>159 404.36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1:060206:386</text:p>
          </table:table-cell>
          <table:table-cell office:value-type="float" office:value="2675145.9999999995" table:style-name="ce17">
            <text:p>2 675 146.0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1:090605:259</text:p>
          </table:table-cell>
          <table:table-cell office:value-type="float" office:value="3295049.1428571432" table:style-name="ce17">
            <text:p>3 295 049.14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1:130402:622</text:p>
          </table:table-cell>
          <table:table-cell office:value-type="float" office:value="623831.90577263024" table:style-name="ce17">
            <text:p>623 831.91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2:010901:2010</text:p>
          </table:table-cell>
          <table:table-cell office:value-type="float" office:value="621614.56795757858" table:style-name="ce17">
            <text:p>621 614.57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4:010303:4441</text:p>
          </table:table-cell>
          <table:table-cell office:value-type="float" office:value="2273396.7465716465" table:style-name="ce17">
            <text:p>2 273 396.75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4:010303:4442</text:p>
          </table:table-cell>
          <table:table-cell office:value-type="float" office:value="1733996.8862692164" table:style-name="ce17">
            <text:p>1 733 996.89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5:040201:903</text:p>
          </table:table-cell>
          <table:table-cell office:value-type="float" office:value="387532.72161908518" table:style-name="ce17">
            <text:p>387 532.72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10:030215:276</text:p>
          </table:table-cell>
          <table:table-cell office:value-type="float" office:value="2032782.6834704941" table:style-name="ce17">
            <text:p>2 032 782.68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10:040133:568</text:p>
          </table:table-cell>
          <table:table-cell office:value-type="float" office:value="1645607.9857674907" table:style-name="ce17">
            <text:p>1 645 607.99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10:140502:1861</text:p>
          </table:table-cell>
          <table:table-cell office:value-type="float" office:value="496914.38011543994" table:style-name="ce17">
            <text:p>496 914.38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11:040101:86</text:p>
          </table:table-cell>
          <table:table-cell office:value-type="float" office:value="1289523.9207862942" table:style-name="ce17">
            <text:p>1 289 523.92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01:010109:4390</text:p>
          </table:table-cell>
          <table:table-cell office:value-type="float" office:value="2933223.71" table:style-name="ce17">
            <text:p>2 933 223.71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01:010201:5532</text:p>
          </table:table-cell>
          <table:table-cell office:value-type="float" office:value="18512.12" table:style-name="ce17">
            <text:p>18 512.12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01:010201:5533</text:p>
          </table:table-cell>
          <table:table-cell office:value-type="float" office:value="18512.12" table:style-name="ce17">
            <text:p>18 512.12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01:010201:5534</text:p>
          </table:table-cell>
          <table:table-cell office:value-type="float" office:value="18512.12" table:style-name="ce17">
            <text:p>18 512.12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01:010201:5535</text:p>
          </table:table-cell>
          <table:table-cell office:value-type="float" office:value="18512.12" table:style-name="ce17">
            <text:p>18 512.12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01:010201:5536</text:p>
          </table:table-cell>
          <table:table-cell office:value-type="float" office:value="18512.12" table:style-name="ce17">
            <text:p>18 512.12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01:010201:5537</text:p>
          </table:table-cell>
          <table:table-cell office:value-type="float" office:value="18512.12" table:style-name="ce17">
            <text:p>18 512.12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01:030131:2419</text:p>
          </table:table-cell>
          <table:table-cell office:value-type="float" office:value="36121.399794314377" table:style-name="ce17">
            <text:p>36 121.4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1">
            <text:p>19:01:030131:2420</text:p>
          </table:table-cell>
          <table:table-cell office:value-type="float" office:value="427333.64435620193" table:style-name="ce17">
            <text:p>427 333.64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1">
            <text:p>19:01:030131:2421</text:p>
          </table:table-cell>
          <table:table-cell office:value-type="float" office:value="6625.9344273504266" table:style-name="ce17">
            <text:p>6 625.93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1">
            <text:p>19:01:010109:4391</text:p>
          </table:table-cell>
          <table:table-cell office:value-type="float" office:value="2191242.5034464635" table:style-name="ce17">
            <text:p>2 191 242.50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1">
            <text:p>19:01:010109:4392</text:p>
          </table:table-cell>
          <table:table-cell office:value-type="float" office:value="165611.98928933046" table:style-name="ce17">
            <text:p>165 611.99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1">
            <text:p>19:01:010109:4393</text:p>
          </table:table-cell>
          <table:table-cell office:value-type="float" office:value="404235.71579223668" table:style-name="ce17">
            <text:p>404 235.72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1">
            <text:p>19:01:010109:4394</text:p>
          </table:table-cell>
          <table:table-cell office:value-type="float" office:value="425038.87955182069" table:style-name="ce17">
            <text:p>425 038.88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1">
            <text:p>19:01:010109:4395</text:p>
          </table:table-cell>
          <table:table-cell office:value-type="float" office:value="79482.293000000005" table:style-name="ce17">
            <text:p>79 482.29</text:p>
          </table:table-cell>
          <table:table-cell office:value-type="date" office:date-value="2021-10-11T00:00:00" table:style-name="ce18">
            <text:p>11.10.2021</text:p>
          </table:table-cell>
          <table:table-cell office:value-type="string" table:style-name="ce19">
            <text:p>08.10.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401:10031</text:p>
          </table:table-cell>
          <table:table-cell office:value-type="date" office:date-value="2021-10-11T00:00:00" table:style-name="ce23">
            <text:p>11.10.2021</text:p>
          </table:table-cell>
          <table:table-cell office:value-type="date" office:date-value="2021-10-08T00:00:00" table:number-columns-spanned="2" table:number-rows-spanned="1" table:style-name="ce38">
            <text:p>08.10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460E532CF1382D1E9C289558CE2E9FB7030C7EFFF97458F6DD07960F8FFF4227C6EC2CB1E514BCA4F9080982888D201F5E6538A6D071AF62E352F72A40158C9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0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0-15T08:03:07Z</dc:date>
    <meta:print-date>2021-10-01T08:20:44Z</meta:print-date>
  </office:meta>
</office:document-meta>
</file>